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408ba4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4971e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style="normal" style:font-style-asian="normal"/>
    </style:style>
    <style:style style:name="T4" style:family="text">
      <style:text-properties fo:font-style="normal" officeooo:rsid="002db555" style:font-style-asian="normal"/>
    </style:style>
    <style:style style:name="T5" style:family="text">
      <style:text-properties fo:font-style="normal" officeooo:rsid="00541d0d" style:font-style-asian="normal"/>
    </style:style>
    <style:style style:name="T6" style:family="text">
      <style:text-properties fo:font-style="normal" officeooo:rsid="00624fe4" style:font-style-asian="normal"/>
    </style:style>
    <style:style style:name="T7" style:family="text">
      <style:text-properties fo:font-style="normal" officeooo:rsid="0066e4ec" style:font-style-asian="normal"/>
    </style:style>
    <style:style style:name="T8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Verdana2" fo:font-size="11pt" fo:font-style="normal" style:text-underline-style="none" fo:font-weight="normal" officeooo:rsid="0063950c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Verdana2" fo:font-size="11pt" fo:font-style="normal" style:text-underline-style="none" fo:font-weight="normal" officeooo:rsid="0065052c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font-name="Verdana2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style:font-name="Verdana2" fo:font-size="11pt" fo:font-style="normal" style:text-underline-style="none" fo:font-weight="bold" officeooo:rsid="0064971e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7" style:family="text">
      <style:text-properties fo:color="#000000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8" style:family="text">
      <style:text-properties fo:color="#000000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9" style:family="text">
      <style:text-properties fo:color="#000000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2" fo:font-size="11pt" fo:language="es" fo:country="AR" fo:font-style="normal" style:text-underline-style="none" fo:font-weight="normal" officeooo:rsid="005c7984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2" fo:font-size="11pt" fo:language="es" fo:country="AR" fo:font-style="normal" style:text-underline-style="none" fo:font-weight="normal" officeooo:rsid="006126d0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2" fo:font-size="11pt" fo:language="es" fo:country="AR" fo:font-style="normal" style:text-underline-style="none" fo:font-weight="normal" officeooo:rsid="0064971e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08d6e5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ff7bc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108d6e5" fo:background-color="transparent" loext:char-shading-value="0" style:font-name-asian="Verdana2" style:font-size-asian="11pt" style:language-asian="es" style:country-asian="AR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108d6e5" fo:background-color="#ffffff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Verdana2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Verdana2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/>
      <text:p text:style-name="P15"><text:span text:style-name="T8">La Comisión de Seguridad</text:span><text:span text:style-name="T17"> </text:span><text:span text:style-name="T9">Pública</text:span><text:span text:style-name="T16"> </text:span><text:span text:style-name="T8">ha considerado el proyecto de</text:span><text:span text:style-name="T10"> </text:span><text:span text:style-name="T12">R</text:span><text:span text:style-name="T13">esolu</text:span><text:span text:style-name="T12">ción</text:span><text:span text:style-name="T11">, </text:span><text:span text:style-name="T14">4</text:span><text:span text:style-name="T15">0156</text:span><text:span text:style-name="T18"> </text:span><text:span text:style-name="T29">CD - Somos Vida</text:span><text:span text:style-name="T30"> </text:span><text:span text:style-name="T19">de l</text:span><text:span text:style-name="T20">a</text:span><text:span text:style-name="T19"> diputad</text:span><text:span text:style-name="T20">a</text:span><text:span text:style-name="T23"> </text:span><text:span text:style-name="T21">G</text:span><text:span text:style-name="T22">ranata</text:span><text:span text:style-name="T24">, </text:span><text:span text:style-name="T26">p</text:span><text:span text:style-name="T25">or el cual esta Cámara resuelve citar con carácter de urgente y en los términos del artículo 45 de la Constitución Provincial y del artículo 186 del reglamento de la Cámara de Diputados, al Señor Ministro de Seguridad, a concurrir al recinto de esta Cámara para brindar explicaciones en relación a la grave crisis institucional y política que en materia de seguridad se vive en la actualidad en la provincia</text:span><text:span text:style-name="T28">; </text:span><text:span text:style-name="T27">y por las razones expuestas en los fundamentos y las que podrá dar el miembro informante, esta Comisión aconseja su archivo.</text:span></text:p>
      <text:p text:style-name="P13"/>
      <text:p text:style-name="P14"><text:span text:style-name="T4">S</text:span><text:span text:style-name="T3">ala de la Comisión </text:span><text:span text:style-name="T6">en Zoom</text:span><text:span text:style-name="T3">, </text:span><text:span text:style-name="T7">14</text:span><text:span text:style-name="T4">-</text:span><text:span text:style-name="T5">04</text:span><text:span text:style-name="T4">-202</text:span><text:span text:style-name="T5">1</text:span><text:span text:style-name="T3">.</text:span></text:p>
      <text:p text:style-name="P14"><text:span text:style-name="T3"/></text:p>
      <text:p text:style-name="P18">FIRMANTES: CANDIDO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2H51M56S</meta:editing-duration>
    <meta:editing-cycles>39</meta:editing-cycles>
    <meta:generator>LibreOffice/6.3.4.2$Linux_X86_64 LibreOffice_project/30$Build-2</meta:generator>
    <dc:title>Hoja con membrete 2019</dc:title>
    <dc:date>2021-04-19T08:07:43.558862152</dc:date>
    <meta:print-date>2021-04-15T12:25:31.008796124</meta:print-date>
    <meta:document-statistic meta:table-count="2" meta:image-count="1" meta:object-count="0" meta:page-count="1" meta:paragraph-count="9" meta:word-count="150" meta:character-count="910" meta:non-whitespace-character-count="762"/>
  </office:meta>
</office:document-meta>
</file>